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octet-stream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application/octet-stream"/>
  <manifest:file-entry manifest:full-path="Object 1/content.xml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P2" style:parent-style-name="Normál" style:family="paragraph">
      <style:paragraph-properties fo:text-align="justify"/>
      <style:text-properties style:font-name="Arial" style:font-name-complex="Arial" style:font-size-complex="12pt"/>
    </style:style>
    <style:style style:name="P3" style:parent-style-name="Normál" style:family="paragraph">
      <style:paragraph-properties fo:text-align="center"/>
      <style:text-properties style:font-name="Arial" style:font-name-complex="Arial" style:font-size-complex="12pt"/>
    </style:style>
    <style:style style:name="P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ál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ál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Normál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Normál" style:family="paragraph">
      <style:paragraph-properties fo:text-align="center" fo:line-height="200%"/>
    </style:style>
    <style:style style:name="T12" style:parent-style-name="Bekezdésalapbetűtípusa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Normál" style:family="paragraph">
      <style:paragraph-properties fo:text-align="justify" fo:line-height="200%"/>
      <style:text-properties style:font-name="Times New Roman" style:font-name-complex="Times New Roman" style:font-size-complex="12pt"/>
    </style:style>
    <style:style style:name="P14" style:parent-style-name="Normál" style:family="paragraph">
      <style:paragraph-properties fo:text-align="justify" fo:line-height="200%"/>
      <style:text-properties style:font-name="Times New Roman" style:font-name-complex="Times New Roman" style:font-size-complex="12pt"/>
    </style:style>
    <style:style style:name="P15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6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7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8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9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20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21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22" style:parent-style-name="Normál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23" style:parent-style-name="Normál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ál" style:family="paragraph">
      <style:paragraph-properties fo:text-align="center" fo:line-height="150%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ál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27" style:parent-style-name="Normál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Normá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line-height="150%"/>
    </style:style>
    <style:style style:name="T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weight="bold" style:font-weight-asian="bold" style:font-size-complex="10pt"/>
    </style:style>
    <style:style style:name="T3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" style:family="paragraph">
      <style:paragraph-properties fo:line-height="150%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ál" style:family="paragraph">
      <style:paragraph-properties fo:text-align="justify" fo:line-height="150%"/>
    </style:style>
    <style:style style:name="P42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line-height="150%"/>
    </style:style>
    <style:style style:name="T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5" style:parent-style-name="Listaszerűbekezdés" style:list-style-name="LFO4" style:family="paragraph">
      <style:paragraph-properties style:vertical-align="auto" fo:margin-bottom="0.1388in" fo:line-height="115%"/>
      <style:text-properties fo:hyphenate="true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1" style:parent-style-name="Bekezdésalapbetűtípusa" style:family="text">
      <style:text-properties style:font-name="Times New Roman" style:font-name-complex="Times New Roman" fo:color="#FF0000"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style:font-name="Times New Roman" style:font-name-complex="Times New Roman"/>
    </style:style>
    <style:style style:name="P71" style:parent-style-name="Normál" style:family="paragraph">
      <style:text-properties fo:font-size="16pt" style:font-size-asian="16pt" style:font-size-complex="16pt"/>
    </style:style>
    <style:style style:name="T72" style:parent-style-name="Bekezdésalapbetűtípusa" style:family="text">
      <style:text-properties style:font-name="Times New Roman" style:font-name-complex="Times New Roman"/>
    </style:style>
    <style:style style:name="P73" style:parent-style-name="Normál" style:family="paragraph">
      <style:text-properties fo:font-size="16pt" style:font-size-asian="16pt" style:font-size-complex="16pt"/>
    </style:style>
    <style:style style:name="T74" style:parent-style-name="Bekezdésalapbetűtípusa" style:family="text">
      <style:text-properties style:font-name="Times New Roman" style:font-name-complex="Times New Roman"/>
    </style:style>
    <style:style style:name="P75" style:parent-style-name="Normál" style:family="paragraph">
      <style:text-properties fo:font-size="16pt" style:font-size-asian="16pt" style:font-size-complex="16pt"/>
    </style:style>
    <style:style style:name="T76" style:parent-style-name="Bekezdésalapbetűtípusa" style:family="text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7826in" style:use-optimal-column-width="false"/>
    </style:style>
    <style:style style:name="TableColumn82" style:family="table-column">
      <style:table-column-properties style:column-width="2.4701in" style:use-optimal-column-width="false"/>
    </style:style>
    <style:style style:name="TableColumn83" style:family="table-column">
      <style:table-column-properties style:column-width="2.0173in" style:use-optimal-column-width="false"/>
    </style:style>
    <style:style style:name="Table80" style:family="table">
      <style:table-properties style:width="6.2701in" fo:margin-left="0in" table:align="lef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6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5" style:family="table-row">
      <style:table-row-properties style:min-row-height="0.2076in" style:use-optimal-row-height="false"/>
    </style:style>
    <style:style style:name="TableCell106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208in solid #000001" fo:background-color="#FFFFFF" style:writing-mode="lr-tb" fo:padding-top="0in" fo:padding-left="0.0465in" fo:padding-bottom="0in" fo:padding-right="0.075in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4" style:family="table-cell">
      <style:table-cell-properties fo:border="0.0208in solid #000001" fo:background-color="#FFFFFF" style:writing-mode="lr-tb" style:vertical-align="middle" fo:padding-top="0in" fo:padding-left="0.046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Bekezdésalapbetűtípusa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" style:family="paragraph">
      <style:paragraph-properties fo:text-align="justify" fo:line-height="150%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ál" style:family="paragraph">
      <style:paragraph-properties fo:text-align="justify" fo:line-height="150%"/>
    </style:style>
    <style:style style:name="P142" style:parent-style-name="Listaszerűbekezdés" style:list-style-name="LFO5" style:family="paragraph">
      <style:paragraph-properties style:vertical-align="auto" fo:margin-bottom="0.1388in" fo:line-height="150%"/>
      <style:text-properties fo:hyphenate="true"/>
    </style:style>
    <style:style style:name="T1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Listaszerűbekezdés" style:list-style-name="LFO5" style:family="paragraph">
      <style:paragraph-properties style:vertical-align="auto" fo:margin-bottom="0.1388in" fo:line-height="150%"/>
      <style:text-properties fo:hyphenate="true"/>
    </style:style>
    <style:style style:name="T148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0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Listaszerűbekezdés" style:list-style-name="LFO5" style:family="paragraph">
      <style:paragraph-properties style:vertical-align="auto" fo:margin-bottom="0.1388in" fo:line-height="150%"/>
      <style:text-properties fo:hyphenate="true"/>
    </style:style>
    <style:style style:name="T152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5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7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8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Listaszerűbekezdés" style:list-style-name="LFO6" style:family="paragraph">
      <style:paragraph-properties style:vertical-align="auto" fo:margin-bottom="0.1388in" fo:line-height="150%"/>
      <style:text-properties fo:hyphenate="true"/>
    </style:style>
    <style:style style:name="T160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2" style:parent-style-name="Bekezdésalapbetűtípusa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63" style:parent-style-name="Bekezdésalapbetűtípus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Normá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BESZÁMOLÓ</text:p>
      <text:p text:style-name="P10"><text:s/>A BÁBOLNAI ALAPSZOLGÁLTATÁSI KÖZPONT CSALÁD- ÉS GYERMEKJÓLÉTI SZOLGÁLATÁNAK BANÁN VÉGZETT</text:p>
      <text:p text:style-name="P11"><text:span text:style-name="T12">2023. ÉVI MUNKÁJÁRÓL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63"/></text:p>
      <text:p text:style-name="P24"><text:span text:style-name="T25">KÉSZÍTETTE:</text:span></text:p>
      <text:p text:style-name="P26"/>
      <text:p text:style-name="P27"><text:s text:c="19"/></text:p>
      <text:p text:style-name="P28">TÓTH-FARKAS NIKOLETTA <text:s text:c="49"/>LENGYEL CSENGE <text:s text:c="2"/></text:p>
      <text:p text:style-name="P29"><text:span text:style-name="T30"><text:s text:c="2"/>MB. INTÉZMÉNYVEZETŐ</text:span><text:span text:style-name="T31"><text:s text:c="64"/></text:span><text:span text:style-name="T32">CSALÁDSEGÍTŐ</text:span></text:p>
      <text:p text:style-name="P33"/>
      <text:soft-page-break/>
      <text:p text:style-name="P34">A Család-és Gyermekjóléti Szolgálat Bana településen végzett tevékenysége 2023-ban<text:s/></text:p>
      <text:p text:style-name="P35"/>
      <text:p text:style-name="P36">2016. január 1-től a Bábolnai Alapszolgáltatási Központ látja el Bana községben a család- és gyermekjóléti szolgáltatást.</text:p>
      <text:p text:style-name="P37"/>
      <text:p text:style-name="P38">2016. január<text:s/>1-jétől a családsegítés csak gyermekjóléti szolgáltatással integráltan – egy szervezeti és szakmai egységben – működhet, így új intézményi formaként jelent meg települési szinten a család- és gyermekjóléti szolgálat, járási szinten pedig a család- és gyermekjóléti központ.</text:p>
      <text:p text:style-name="P39"/>
      <text:p text:style-name="P40">A Bábolnai Alapszolgáltatási Központ Család- és Gyermekjóléti Szolgálatának a 2023. éves forgalma 331 alkalom volt, a szolgáltatásokat 46 fő vette igénybe.<text:s/></text:p>
      <text:p text:style-name="P41"/>
      <text:p text:style-name="P42">A feladatokat 1 fő családsegítő munkatárs, Lengyel Csenge végzi. Ő csütörtöki napokon 8-9 óráig tart ügyfélfogadást a banai Polgármesteri Hivatal irodájában, ezután szükség szerint látogatja a családokat. A többi napon ügyfélfogadási időben Bábolnán állunk az ügyfelek rendelkezésére.<text:s/></text:p>
      <text:p text:style-name="P43">A családsegítő nem csak az ügyfélfogadási időben, hanem más napokon is felkeresi a családokat. Egyéb esetben nyitvatartási időben a bábolnai irodában fogadjuk az ügyfeleket.</text:p>
      <text:p text:style-name="P44"><text:span text:style-name="T45">Ebben az évben őszi ruhabörze került megszervezésre, amelyen nagy számban jelentek meg a rászorulók.</text:span></text:p>
      <text:p text:style-name="P46">Hátrányos helyzet<text:s/>megállapítása iránti kérelem ügyében 4 alkalommal, valamint felkérés alapján további 8 esetben készült környezettanulmány.</text:p>
      <text:p text:style-name="P47"><text:span text:style-name="T48">Gondozási esetek 2023-ban</text:span><text:span text:style-name="T49">:</text:span></text:p>
      <text:p text:style-name="P50"><text:span text:style-name="T51">Együttműködési megállapodás:</text:span><text:span text:style-name="T52"><text:s/></text:span><text:span text:style-name="T53">18</text:span><text:span text:style-name="T54"><text:s/>fővel <text:s/>(7 család)</text:span></text:p>
      <text:list text:style-name="LFO4" text:continue-numbering="true">
        <text:list-item>
          <text:p text:style-name="P55"><text:span text:style-name="T56">ebből alapellátás keretében gondozott<text:s/></text:span><text:span text:style-name="T57">12 fő,</text:span><text:span text:style-name="T58"><text:s/></text:span><text:span text:style-name="T59">gyermekvédelmi gondoskodásban részesült<text:s/></text:span><text:span text:style-name="T60">6 fő (3 gyermek, 3 szülő).</text:span><text:span text:style-name="T61"><text:s/></text:span></text:p>
        </text:list-item>
      </text:list>
      <text:p text:style-name="P62"/>
      <text:p text:style-name="P63"><text:span text:style-name="T64">Tanácsadásért fordult hozzánk:<text:s/></text:span><text:span text:style-name="T65">29 fő<text:s/></text:span></text:p>
      <text:p text:style-name="P66"/>
      <text:p text:style-name="P67"/>
      <text:soft-page-break/>
      <text:p text:style-name="P68">Fő problémák:</text:p>
      <text:p text:style-name="P69"/>
      <text:p text:style-name="Standard"><text:span text:style-name="T70"><draw:frame draw:z-index="251665408" draw:id="id0" draw:style-name="a0" draw:name="Szövegdoboz 2" text:anchor-type="paragraph" svg:x="1.84836in" svg:y="1.2036in" svg:width="0.49167in" svg:height="0.43264in" style:rel-width="scale" style:rel-height="scale"><draw:text-box><text:p text:style-name="P71">2</text:p></draw:text-box><svg:title/><svg:desc/></draw:frame></text:span><text:span text:style-name="T72"><draw:frame draw:z-index="251663360" draw:id="id1" draw:style-name="a1" draw:name="Szövegdoboz 2" text:anchor-type="paragraph" svg:x="1.58056in" svg:y="2.28737in" svg:width="0.55in" svg:height="0.38264in" style:rel-width="scale" style:rel-height="scale"><draw:text-box><text:p text:style-name="P73">6</text:p></draw:text-box><svg:title/><svg:desc/></draw:frame></text:span><text:span text:style-name="T74"><draw:frame draw:z-index="251661312" draw:id="id2" draw:style-name="a2" draw:name="Szövegdoboz 2" text:anchor-type="paragraph" svg:x="2.48939in" svg:y="2.29779in" svg:width="0.7in" svg:height="0.43542in" style:rel-width="scale" style:rel-height="scale"><draw:text-box><text:p text:style-name="P75">10</text:p></draw:text-box><svg:title/><svg:desc/></draw:frame></text:span><text:span text:style-name="T76"><draw:frame draw:z-index="251666432" draw:id="id3" draw:style-name="a3" draw:name="Diagram 1" text:anchor-type="as-char" svg:x="0in" svg:y="0in" svg:width="6.69444in" svg:height="3.6180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P77"/>
      <text:p text:style-name="Standard"><text:span text:style-name="T78">A szakmai tevékenység adatai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gnevezés</text:p>
          </table:table-cell>
          <table:table-cell table:style-name="TableCell87">
            <text:p text:style-name="P88">Szakmai tevékenységek halmozott száma</text:p>
          </table:table-cell>
          <table:table-cell table:style-name="TableCell89">
            <text:p text:style-name="P90">Szolgáltatásban részesülők száma</text:p>
          </table:table-cell>
        </table:table-row>
        <table:table-row table:style-name="TableRow91">
          <table:table-cell table:style-name="TableCell92">
            <text:p text:style-name="P93">Információnyújtás</text:p>
          </table:table-cell>
          <table:table-cell table:style-name="TableCell94">
            <text:p text:style-name="P95">169</text:p>
          </table:table-cell>
          <table:table-cell table:style-name="TableCell96">
            <text:p text:style-name="P97">31</text:p>
          </table:table-cell>
        </table:table-row>
        <table:table-row table:style-name="TableRow98">
          <table:table-cell table:style-name="TableCell99">
            <text:p text:style-name="P100">Segítő beszélgetés</text:p>
          </table:table-cell>
          <table:table-cell table:style-name="TableCell101">
            <text:p text:style-name="P102">150</text:p>
          </table:table-cell>
          <table:table-cell table:style-name="TableCell103">
            <text:p text:style-name="P104">32</text:p>
          </table:table-cell>
        </table:table-row>
        <table:table-row table:style-name="TableRow105">
          <table:table-cell table:style-name="TableCell106">
            <text:p text:style-name="P107">Tanácsadás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29</text:p>
          </table:table-cell>
        </table:table-row>
        <table:table-row table:style-name="TableRow112">
          <table:table-cell table:style-name="TableCell113">
            <text:p text:style-name="P114">Ügyintézéshez segítségnyújtás</text:p>
          </table:table-cell>
          <table:table-cell table:style-name="TableCell115">
            <text:p text:style-name="P116">74</text:p>
          </table:table-cell>
          <table:table-cell table:style-name="TableCell117">
            <text:p text:style-name="P118">22</text:p>
          </table:table-cell>
        </table:table-row>
        <table:table-row table:style-name="TableRow119">
          <table:table-cell table:style-name="TableCell120">
            <text:p text:style-name="P121">Családlátogatás</text:p>
          </table:table-cell>
          <table:table-cell table:style-name="TableCell122">
            <text:p text:style-name="P123">131</text:p>
          </table:table-cell>
          <table:table-cell table:style-name="TableCell124">
            <text:p text:style-name="P125">37</text:p>
          </table:table-cell>
        </table:table-row>
      </table:table>
      <text:p text:style-name="P126"/>
      <text:p text:style-name="P127"/>
      <text:p text:style-name="P128"><text:span text:style-name="T129">Kiemelt feladatunk az észlelő-jelzőrendszer működtetése.</text:span></text:p>
      <text:p text:style-name="P130">A Család- és<text:s/>Gyermekjóléti Szolgálat a 2023-as évben egy alkalommal éves szakmai tanácskozást, valamint 6 alkalommal szakmaközi megbeszélést szervezett a bábolnai és banai jelzőrendszeri tagoknak.<text:s/></text:p>
      <text:p text:style-name="P131"><text:span text:style-name="T132">A szolgálat családsegítője 2023-ban<text:s/></text:span><text:span text:style-name="T133">nem</text:span><text:span text:style-name="T134"><text:s/></text:span><text:span text:style-name="T135">vett részt esetkonferencián.</text:span></text:p>
      <text:soft-page-break/>
      <text:p text:style-name="P136">A jelzőrendszeri tagok együttműködőek, a szolgálat települési jelzőrendszeri felelőse és a tagok között rendszeres a kapcsolattartás.</text:p>
      <text:p text:style-name="P137">Jelzések:</text:p>
      <text:p text:style-name="P138"><text:span text:style-name="T139">A Bábolnai Alapszolgáltatási Központhoz 2023-ban<text:s/></text:span><text:span text:style-name="T140">7 db jelzés érkezett.</text:span></text:p>
      <text:p text:style-name="P141"/>
      <text:list text:style-name="LFO5" text:continue-numbering="true">
        <text:list-item>
          <text:p text:style-name="P142"><text:span text:style-name="T143">Kisbéri Kistérségi Szociális és<text:s/></text:span><text:span text:style-name="T144">Gyermekjóléti Alapellátási Központ:<text:s/></text:span><text:span text:style-name="T145">1 jelzés<text:s/></text:span><text:span text:style-name="T146">(bántalmazás gyanúja)<text:s/></text:span></text:p>
        </text:list-item>
        <text:list-item>
          <text:p text:style-name="P147"><text:span text:style-name="T148">Védőnői Szolgálat:<text:s/></text:span><text:span text:style-name="T149">2 jelzés<text:s/></text:span><text:span text:style-name="T150">(szenvedélybetegséggel küzdő várandós anya, családi-kapcsolati probléma)</text:span></text:p>
        </text:list-item>
        <text:list-item>
          <text:p text:style-name="P151"><text:span text:style-name="T152">Köznevelési Intézmény</text:span><text:span text:style-name="T153">:<text:s/></text:span><text:span text:style-name="T154">2 jelzés</text:span><text:span text:style-name="T155"><text:line-break/></text:span><text:span text:style-name="T156"><text:s text:c="10"/>Bábolnai Általános Iskola: 1 jelzés (igazolatlan hiányzás)</text:span><text:span text:style-name="T157"><text:line-break/></text:span><text:span text:style-name="T158"><text:s text:c="10"/>Bőnyi Szent István Általános Iskola: 1 jelzés (igazolatlan hiányzás)</text:span></text:p>
        </text:list-item>
      </text:list>
      <text:list text:style-name="LFO6" text:continue-numbering="true">
        <text:list-item>
          <text:p text:style-name="P159"><text:span text:style-name="T160">Állampolgári jelzés</text:span><text:span text:style-name="T161">:<text:s/></text:span><text:span text:style-name="T162">2 jelzés</text:span><text:span text:style-name="T163"><text:s/>(italozás, kábítószer használat, elhanyagolás)</text:span></text:p>
        </text:list-item>
      </text:list>
      <text:p text:style-name="P164">A fenti jelzések ki lettek vizsgálva és minden esetben a válaszlevél el lett<text:s/>küldve.</text:p>
      <text:p text:style-name="P165">A Család- és Gyermekjóléti Szolgálat folyamatosan együttműködik a Komáromi Tám-Pont Család- és Gyermekjóléti Intézménnyel. A szolgálat a beérkezett jelzésekről és az ezzel kapcsolatos intézkedésekről hetente jelentést küld a központnak. A családsegítő rendszeresen tartja a kapcsolatot az esetmenedzserekkel, közös esetmegbeszéléseken, szakmai értekezleteken vesznek részt, közösen látogatják a szolgáltatást igénybe vevő családokat.<text:s/></text:p>
      <text:p text:style-name="P166"/>
      <text:p text:style-name="P167">A munkánk során tapasztalt problémáknak, nehézségeknek megfelelően, ahhoz alkalmazkodva valósítjuk meg a segítségnyújtást klienseink számára, az életvezetési képességük megőrzése, valamint az egyén és a család életében jelentkező problémák megszüntetése, enyhítése érdekében.</text:p>
      <text:p text:style-name="P168">Bízunk benne, hogy a változó szociális kihívásoknak, feladatoknak a jövőben is és mindenkor meg tudunk felelni.</text:p>
      <text:p text:style-name="P169"/>
      <text:p text:style-name="P170">Kérem a tisztelt Képviselő-testületet, hogy a 2023. évi munkáról készült beszámolót elfogadni szíveskedjen!</text:p>
      <text:p text:style-name="P171"><text:s text:c="2"/></text:p>
      <text:p text:style-name="P172"><text:span text:style-name="T173">Bábolna, 2024. január 1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/>
      <style:text-properties fo:color="#00000A" fo:font-size="11pt" style:font-size-asian="11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incstérköz" style:display-name="Nincs térköz" style:family="paragraph">
      <style:paragraph-properties fo:widows="2" fo:orphans="2"/>
      <style:text-properties style:font-name="Times New Roman" fo:color="#00000A" fo:font-size="12pt" style:font-size-asian="12pt" fo:hyphenate="false"/>
    </style:style>
    <style:style style:name="Buborékszöveg" style:display-name="Buborékszöveg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 style:font-name-asian="Calibri" style:font-name-complex="Times New Roman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Calibri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Times New Roman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2pt" style:font-size-asian="12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2pt" style:font-size-asian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Times New Roman" fo:font-size="12pt" style:font-size-asian="12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Times New Roman" fo:font-size="12pt" style:font-size-asian="12pt"/>
    </style:style>
    <style:style style:name="markedcontent" style:display-name="markedcontent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HBABOLNA</dc:creator>
    <meta:creation-date>2024-01-08T13:03:00Z</meta:creation-date>
    <dc:date>2024-01-13T17:20:00Z</dc:date>
    <meta:print-date>2021-02-24T08:35:00Z</meta:print-date>
    <meta:template xlink:href="Normal" xlink:type="simple"/>
    <meta:editing-cycles>1</meta:editing-cycles>
    <meta:editing-duration>PT7980S</meta:editing-duration>
    <meta:document-statistic meta:page-count="4" meta:paragraph-count="8" meta:word-count="550" meta:character-count="4338" meta:row-count="31" meta:non-whitespace-character-count="37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u" fo:country="H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60.65pt" svg:width="482.15pt" chart:style-name="Crt0">
        <chart:title chart:style-name="CT00">
          <text:p text:style-name="a0" text:class-names="" text:cond-style-name="">A szolgáltatást együttműködési megállapodás alapján igénybe vevők fő problémáinak megoszlása (fő)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Értékesítés</text:p>
              </table:table-cell>
            </table:table-row>
          </table:table-header-rows>
          <table:table-row>
            <table:table-cell office:value-type="string">
              <text:p>Gyermeknevelési</text:p>
            </table:table-cell>
            <table:table-cell office:value-type="float" office:value="10"/>
          </table:table-row>
          <table:table-row>
            <table:table-cell office:value-type="string">
              <text:p>Életviteli</text:p>
            </table:table-cell>
            <table:table-cell office:value-type="float" office:value="6"/>
          </table:table-row>
          <table:table-row>
            <table:table-cell office:value-type="string">
              <text:p>Ügyintézéshez segítségkéré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